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groten van de bestaande dakkapel en het veranderen van de voorgevel, Nassaulaan 1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assaulaan 14 Oisterwijk</text:span>, het vergroten van de bestaande dakkapel en het veranderen van de voorgevel. Dossiernummer 2021-0922, ingediend op 06-10-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401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1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1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groten van de bestaande dakkapel en het veranderen van de voorgevel, Nassaulaan 14 Oisterwijk</meta:user-defined>
    <meta:user-defined meta:name="DCTERMS.W3CDTF/DCTERMS.available">2021-10-13</meta:user-defined>
    <meta:user-defined meta:name="DCTERMS.W3CDTF/OVERHEIDop.jaargang">2021</meta:user-defined>
    <meta:user-defined meta:name="OVERHEIDop.publicationIssue">354018</meta:user-defined>
    <meta:user-defined meta:name="OVERHEIDop.GmbID/DC.identifier">gmb-2021-354018</meta:user-defined>
    <meta:user-defined meta:name="OVERHEIDop.versieInformatie"/>
  </office:meta>
</office:document-meta>
</file>