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objectvergunning - plaatsen van een kraanwagen (10 x 3,5 x 3) - Oliestraat 16,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kraanwagen (10 x 3,5 x 3)</text:p>
            <text:p text:style-name="common-al">Locatie  : Oliestraat 16 te Grave (5361 GN)</text:p>
            <text:p text:style-name="common-al">Datum   : 22 februari 2021 van 09.00 uur tot 15.00 uur </text:p>
            <text:p text:style-name="common-al"> (datum gewijzigd - was 1 februari 2021)</text:p>
            <text:p text:style-name="common-al">Datum verzending : 2 februar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540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aak: Z/20/269769 </meta:user-defined>
    <dc:language>nl</dc:language>
    <meta:user-defined meta:name="OVERHEID.EPSG28992/DC.spatial">179473 418984</meta:user-defined>
    <meta:user-defined meta:name="DC.title">Gemeente Grave - verlening objectvergunning - plaatsen van een kraanwagen (10 x 3,5 x 3) - Oliestraat 16, Grave</meta:user-defined>
    <meta:user-defined meta:name="OVERHEID.PostcodeHuisnummer/OVERHEIDop.postcodeHuisnummer">5361GN 16</meta:user-defined>
    <meta:user-defined meta:name="OVERHEIDop.straatnaam">Oliestraat</meta:user-defined>
    <meta:user-defined meta:name="OVERHEIDop.woonplaats">Grave</meta:user-defined>
    <meta:user-defined meta:name="DCTERMS.W3CDTF/DCTERMS.available">2021-02-05</meta:user-defined>
    <meta:user-defined meta:name="DCTERMS.W3CDTF/OVERHEIDop.jaargang">2021</meta:user-defined>
    <meta:user-defined meta:name="OVERHEIDop.publicationIssue">35401</meta:user-defined>
    <meta:user-defined meta:name="OVERHEIDop.GmbID/DC.identifier">gmb-2021-35401</meta:user-defined>
    <meta:user-defined meta:name="OVERHEIDop.versieInformatie"/>
  </office:meta>
</office:document-meta>
</file>