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nabij nummers 44 t/m 54) en Hagslagen (nabij nummers 63-71 en 81-8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1742-HZ_WABO-218939 voor het kandalaberen van bomen op de locaties Koninginneweg (nabij nummers 44 t/m 54) en Hagslagen (nabij nummers 63-71 en 81-8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0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ninginneweg (nabij nummers 44 t/m 54) en Hagslagen (nabij nummers 63-71 en 81-87) in Rijssen, het kandalaberen van bom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oninginneweg (nabij nummers 44 t/m 54) en Hagslagen (nabij nummers 63-71 en 81-87) in Rijssen</meta:user-defined>
    <meta:user-defined meta:name="DCTERMS.W3CDTF/DCTERMS.available">2021-10-20</meta:user-defined>
    <meta:user-defined meta:name="DCTERMS.W3CDTF/OVERHEIDop.jaargang">2021</meta:user-defined>
    <meta:user-defined meta:name="OVERHEIDop.publicationIssue">354009</meta:user-defined>
    <meta:user-defined meta:name="OVERHEIDop.GmbID/DC.identifier">gmb-2021-354009</meta:user-defined>
    <meta:user-defined meta:name="OVERHEIDop.versieInformatie"/>
  </office:meta>
</office:document-meta>
</file>