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ekken standplaatsvergunning hoek Vennekesgaarden/Holterstraatweg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 een besluit genomen op de aanvraag met zaaknummer 1742-STPN-219347 voor het intrekken van een standplaatsvergunning op de locatie hoek Vennekesgaarden/Holterstraatweg in Rijssen. Het verzoek om intrekk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400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0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0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oek Vennekesgaarden/Holterstraatweg in Rijssen, het intrekken van een standplaatsvergunning</meta:user-defined>
    <dc:language>nl</dc:language>
    <meta:user-defined meta:name="OVERHEIDop.locatietype/OVERHEIDop.gebiedsmarkering">Punt</meta:user-defined>
    <meta:user-defined meta:name="DC.title">Kennisgeving besluit op aanvraag intrekken standplaatsvergunning hoek Vennekesgaarden/Holterstraatweg in Rijssen</meta:user-defined>
    <meta:user-defined meta:name="DCTERMS.W3CDTF/DCTERMS.available">2021-10-20</meta:user-defined>
    <meta:user-defined meta:name="DCTERMS.W3CDTF/OVERHEIDop.jaargang">2021</meta:user-defined>
    <meta:user-defined meta:name="OVERHEIDop.publicationIssue">354007</meta:user-defined>
    <meta:user-defined meta:name="OVERHEIDop.GmbID/DC.identifier">gmb-2021-354007</meta:user-defined>
    <meta:user-defined meta:name="OVERHEIDop.versieInformatie"/>
  </office:meta>
</office:document-meta>
</file>