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plei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bben wij een aanvraag ontvangen voor het oprichten van een tankstation voor onbemande verkoop op de locatie Beatrixplein 4 in Rijssen. De aanvraag is geregistreerd onder zaaknummer 1742-HZ_WABO-2195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40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atrixplein 4 in Rijssen, het oprichten van een tankstation voor onbemande verkoop</meta:user-defined>
    <dc:language>nl</dc:language>
    <meta:user-defined meta:name="OVERHEIDop.locatietype/OVERHEIDop.gebiedsmarkering">Adres</meta:user-defined>
    <meta:user-defined meta:name="DC.title">Kennisgeving ontvangst aanvraag omgevingsvergunning Beatrixplein 4 in Rij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4004</meta:user-defined>
    <meta:user-defined meta:name="OVERHEIDop.GmbID/DC.identifier">gmb-2021-354004</meta:user-defined>
    <meta:user-defined meta:name="OVERHEIDop.versieInformatie"/>
  </office:meta>
</office:document-meta>
</file>