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, nabij nr.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ij een aanvraag ontvangen voor het plaatsen van een brandweermonument op de locatie Boomkamp, nabij nr. 25 in Rijssen. De aanvraag is geregistreerd onder zaaknummer 1742-HZ_WABO-2195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0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omkamp, nabij nr. 25 in Rijssen, het plaatsen van een brandweermonument</meta:user-defined>
    <dc:language>nl</dc:language>
    <meta:user-defined meta:name="OVERHEIDop.locatietype/OVERHEIDop.gebiedsmarkering">Perceel</meta:user-defined>
    <meta:user-defined meta:name="DC.title">Kennisgeving ontvangst aanvraag omgevingsvergunning Boomkamp, nabij nr. 25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003</meta:user-defined>
    <meta:user-defined meta:name="OVERHEIDop.GmbID/DC.identifier">gmb-2021-354003</meta:user-defined>
    <meta:user-defined meta:name="OVERHEIDop.versieInformatie"/>
  </office:meta>
</office:document-meta>
</file>