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nabij Oerdonk 8 en Zaveldonk14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7 kersappels en 1 els</text:p>
            <text:p text:style-name="common-al">Locatie : nabij Oerdonk 8 en Zaveldonk 14 te Beuningen</text:p>
            <text:p text:style-name="common-al">Datum besluit : 7 oktober 2021</text:p>
            <text:p text:style-name="common-al">Datum verzending : 7 oktober 2021</text:p>
            <text:p text:style-name="common-al">Zaaknummer ODRN: W.Z21.10665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399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9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9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Gemeente Beuningen – verleende omgevingsvergunning - nabij Oerdonk 8 en Zaveldonk14 te Beuningen</meta:user-defined>
    <meta:user-defined meta:name="DCTERMS.W3CDTF/DCTERMS.available">2021-10-11</meta:user-defined>
    <meta:user-defined meta:name="DCTERMS.W3CDTF/OVERHEIDop.jaargang">2021</meta:user-defined>
    <meta:user-defined meta:name="OVERHEIDop.publicationIssue">353995</meta:user-defined>
    <meta:user-defined meta:name="OVERHEIDop.GmbID/DC.identifier">gmb-2021-353995</meta:user-defined>
    <meta:user-defined meta:name="OVERHEIDop.versieInformatie"/>
  </office:meta>
</office:document-meta>
</file>