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17, 9721 VM Groningen – verwijderen asbest (ontvangstdatum 01-10-2021, dossiernummer 202176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9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estdijklaan 17, 9721 VM Groningen – verwijderen asbest (ontvangstdatum 01-10-2021, dossiernummer 20217646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92</meta:user-defined>
    <meta:user-defined meta:name="OVERHEIDop.GmbID/DC.identifier">gmb-2021-353992</meta:user-defined>
    <meta:user-defined meta:name="OVERHEIDop.versieInformatie"/>
  </office:meta>
</office:document-meta>
</file>