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kade 2a, 9724 GD Groningen – verwijderen asbest (ontvangstdatum 04-10-2021, dossiernummer 202176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rompkade 2a, 9724 GD Groningen – verwijderen asbest (ontvangstdatum 04-10-2021, dossiernummer 202176512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90</meta:user-defined>
    <meta:user-defined meta:name="OVERHEIDop.GmbID/DC.identifier">gmb-2021-353990</meta:user-defined>
    <meta:user-defined meta:name="OVERHEIDop.versieInformatie"/>
  </office:meta>
</office:document-meta>
</file>