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tokroosplein 39, 9713 PL Groningen – verwijderen asbest (ontvangstdatum 04-10-2021, dossiernummer 2021765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okto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3988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98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98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Stokroosplein 39, 9713 PL Groningen – verwijderen asbest (ontvangstdatum 04-10-2021, dossiernummer 202176509)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3988</meta:user-defined>
    <meta:user-defined meta:name="OVERHEIDop.GmbID/DC.identifier">gmb-2021-353988</meta:user-defined>
    <meta:user-defined meta:name="OVERHEIDop.versieInformatie"/>
  </office:meta>
</office:document-meta>
</file>