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ledemennerstraat 39a, 9718 BX Groningen – verwijderen asbest (ontvangstdatum 05-10-2021, dossiernummer 202176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98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Sledemennerstraat 39a, 9718 BX Groningen – verwijderen asbest (ontvangstdatum 05-10-2021, dossiernummer 202176597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987</meta:user-defined>
    <meta:user-defined meta:name="OVERHEIDop.GmbID/DC.identifier">gmb-2021-353987</meta:user-defined>
    <meta:user-defined meta:name="OVERHEIDop.versieInformatie"/>
  </office:meta>
</office:document-meta>
</file>