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aaknummer niet bekend - Wittenburger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98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assenaar – aangevraagde omgevingsvergunning: het kappen van bomen, zaaknummer niet bekend - Wittenburgerweg, Wassen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85</meta:user-defined>
    <meta:user-defined meta:name="OVERHEIDop.GmbID/DC.identifier">gmb-2021-353985</meta:user-defined>
    <meta:user-defined meta:name="OVERHEIDop.versieInformatie"/>
  </office:meta>
</office:document-meta>
</file>