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Elst, sectie N, perceelnummers 5104, 5105 en 3769 (boerderijcomplex De Rijzenburg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8 woningen in bestaande boerderij, 3 woningen in aangebouwde schuur en 10 nieuwbouwwoningen. De omgevingsvergunning is verleend:</text:p>
            <text:p text:style-name="common-al">
            <text:span text:style-name="nadrukvet">Locatie: </text:span>kadastraal bekend Gemeente Elst, sectie N, perceelnummers 5104, 5105 en 3769 (boerderijcomplex De Rijzenburg) te Elst</text:p>
            <text:p text:style-name="common-al">
            <text:span text:style-name="nadrukvet">Zaaknummer: </text:span>HOV-20-2599</text:p>
            <text:p text:style-name="common-al">
            <text:span text:style-name="nadrukvet">Datum besluit:</text:span> 7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398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Elst, sectie N, perceelnummers 5104, 5105 en 3769 (boerderijcomplex De Rijzenburg) te Els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82</meta:user-defined>
    <meta:user-defined meta:name="OVERHEIDop.GmbID/DC.identifier">gmb-2021-353982</meta:user-defined>
    <meta:user-defined meta:name="OVERHEIDop.versieInformatie"/>
  </office:meta>
</office:document-meta>
</file>