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2 eiken bomen op het perceel Westerveen 5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7 oktober 2021 een besluit genomen op de aanvraag met zaaknummer Z/21/640446 voor een Omgevingsvergunning voor het kappen van2 eiken tegenover locatie Westerveen 57 in Nieuwleusen. De vergunning is Deel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  <text:list-item text:style-override="id1-3-2-1-1-3-2">
                <text:number>•</text:number>
                <text:p text:style-name="al">Flora en Fauna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398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8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8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het kappen van 3 eike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kappen van 2 eiken bomen op het perceel Westerveen 57 in Nieuwleus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980</meta:user-defined>
    <meta:user-defined meta:name="OVERHEIDop.GmbID/DC.identifier">gmb-2021-353980</meta:user-defined>
    <meta:user-defined meta:name="OVERHEIDop.versieInformatie"/>
  </office:meta>
</office:document-meta>
</file>