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bomen op het perceel Om de Landskroo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21 een besluit genomen op de aanvraag met zaaknummer Z/21/640867 voor een Omgevingsvergunning voor het kappen van 2 eiken bomen op locatie Om de Landskroon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97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ike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2 eiken bomen op het perceel Om de Landskroon 1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78</meta:user-defined>
    <meta:user-defined meta:name="OVERHEIDop.GmbID/DC.identifier">gmb-2021-353978</meta:user-defined>
    <meta:user-defined meta:name="OVERHEIDop.versieInformatie"/>
  </office:meta>
</office:document-meta>
</file>