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plaatsen van de uitrit, het bouwen van een entreepoort en het kappen van bomen, Z/21/058895 - Hazelaan 1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8895</text:p>
            <text:p text:style-name="common-al">Ontvangstdatum: 5 oktober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53976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976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976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verplaatsen van de uitrit, het bouwen van een entreepoort en het kappen van bomen, Z/21/058895 - Hazelaan 13, Wassenaar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976</meta:user-defined>
    <meta:user-defined meta:name="OVERHEIDop.GmbID/DC.identifier">gmb-2021-353976</meta:user-defined>
    <meta:user-defined meta:name="OVERHEIDop.versieInformatie"/>
  </office:meta>
</office:document-meta>
</file>