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Felland 1 te Haren, 9753 TA Groningen – verwijderen asbest (ontvangstdatum 05-10-2021, dossiernummer 2021765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okto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3975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97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97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Felland 1 te Haren, 9753 TA Groningen – verwijderen asbest (ontvangstdatum 05-10-2021, dossiernummer 202176564)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3975</meta:user-defined>
    <meta:user-defined meta:name="OVERHEIDop.GmbID/DC.identifier">gmb-2021-353975</meta:user-defined>
    <meta:user-defined meta:name="OVERHEIDop.versieInformatie"/>
  </office:meta>
</office:document-meta>
</file>