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laggenmast, Z/21/058699 - Prof. Molenaarlaan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99</text:p>
            <text:p text:style-name="common-al">Ontvangstdatum: 30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7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vlaggenmast, Z/21/058699 - Prof. Molenaarlaan 111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74</meta:user-defined>
    <meta:user-defined meta:name="OVERHEIDop.GmbID/DC.identifier">gmb-2021-353974</meta:user-defined>
    <meta:user-defined meta:name="OVERHEIDop.versieInformatie"/>
  </office:meta>
</office:document-meta>
</file>