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pui, Z/21/058807 - Schouwweg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807</text:p>
            <text:p text:style-name="common-al">Ontvangstdatum: 1 okto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397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7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7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wijzigen van de pui, Z/21/058807 - Schouwweg 22, Wassenaar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973</meta:user-defined>
    <meta:user-defined meta:name="OVERHEIDop.GmbID/DC.identifier">gmb-2021-353973</meta:user-defined>
    <meta:user-defined meta:name="OVERHEIDop.versieInformatie"/>
  </office:meta>
</office:document-meta>
</file>