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8733 - Prinsen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733</text:p>
            <text:p text:style-name="common-al">Ontvangstdatum: 1 okto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7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733 - Prinsenweg 66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70</meta:user-defined>
    <meta:user-defined meta:name="OVERHEIDop.GmbID/DC.identifier">gmb-2021-353970</meta:user-defined>
    <meta:user-defined meta:name="OVERHEIDop.versieInformatie"/>
  </office:meta>
</office:document-meta>
</file>