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warsstraat 26 en 10 t/m 36, 9718 BN Groningen – verwijderen asbest (ontvangstdatum 04-10-2021, dossiernummer 2021765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96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6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6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Dwarsstraat 26 en 10 t/m 36, 9718 BN Groningen – verwijderen asbest (ontvangstdatum 04-10-2021, dossiernummer 202176538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969</meta:user-defined>
    <meta:user-defined meta:name="OVERHEIDop.GmbID/DC.identifier">gmb-2021-353969</meta:user-defined>
    <meta:user-defined meta:name="OVERHEIDop.versieInformatie"/>
  </office:meta>
</office:document-meta>
</file>