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55 te Nijmegen: slopen ten behoeve van een aanbouw benedenverdieping 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slopen ten behoeve van een aanbouw benedenverdieping  en woonkamer (Biezenstraat 1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Mobiele puinbreker; </text:p>
            <text:p text:style-name="common-al">
            <text:span text:style-name="nadrukvet">Zaaknummer: </text:span>W.Z21.10762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B451AE-ECBD-484C-BC28-FBF8DC6A3711" xlink:type="simple">http://www.nijmegen.nl/vergunningpagina/?guid=C5B451AE-ECBD-484C-BC28-FBF8DC6A37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straat 155 te Nijmegen: slopen ten behoeve van een aanbouw benedenverdieping  en woonkamer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8</meta:user-defined>
    <meta:user-defined meta:name="OVERHEIDop.GmbID/DC.identifier">gmb-2021-353968</meta:user-defined>
    <meta:user-defined meta:name="OVERHEIDop.versieInformatie"/>
  </office:meta>
</office:document-meta>
</file>