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52 te Nijmegen: verwijderen van asbest wonderpluggen uit de keld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21</text:p>
            <text:p text:style-name="common-al">
            <text:span text:style-name="nadrukvet">Omschrijving: </text:span>verwijderen van asbest wonderpluggen uit de kelder (Broerstraat 5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625.01</text:p>
            <text:p text:style-name="common-al">
            <text:span text:style-name="nadrukvet">Product: </text:span>meldingen</text:p>
            <text:p text:style-name="common-al">
            <text:span text:style-name="nadrukvet">Ontvangst: </text:span>06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820B435-65E1-4925-9ED5-ADC0BD0E5E85" xlink:type="simple">http://www.nijmegen.nl/vergunningpagina/?guid=9820B435-65E1-4925-9ED5-ADC0BD0E5E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967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6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6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roerstraat 52 te Nijmegen: verwijderen van asbest wonderpluggen uit de kelder - meldingen - Melding ontvang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967</meta:user-defined>
    <meta:user-defined meta:name="OVERHEIDop.GmbID/DC.identifier">gmb-2021-353967</meta:user-defined>
    <meta:user-defined meta:name="OVERHEIDop.versieInformatie"/>
  </office:meta>
</office:document-meta>
</file>