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554 te Nijmegen: verwijderen asbest bro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21</text:p>
            <text:p text:style-name="common-al">
            <text:span text:style-name="nadrukvet">Omschrijving: </text:span>verwijderen asbest bron 2 (de Voorstenkamp 155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621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9BECBAC-4B32-4C29-BADF-03DE19435091" xlink:type="simple">http://www.nijmegen.nl/vergunningpagina/?guid=39BECBAC-4B32-4C29-BADF-03DE1943509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96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6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6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Voorstenkamp 1554 te Nijmegen: verwijderen asbest bron 2 - meldingen - Melding ontvang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966</meta:user-defined>
    <meta:user-defined meta:name="OVERHEIDop.GmbID/DC.identifier">gmb-2021-353966</meta:user-defined>
    <meta:user-defined meta:name="OVERHEIDop.versieInformatie"/>
  </office:meta>
</office:document-meta>
</file>