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9 G te Nijmegen: verwijderen van asbest bro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1</text:p>
            <text:p text:style-name="common-al">
            <text:span text:style-name="nadrukvet">Omschrijving: </text:span>verwijderen van asbest bron 3 (Thijmstraat 9 G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601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D1DF90B-F1A5-4799-B1B5-9116B82F9EDC" xlink:type="simple">http://www.nijmegen.nl/vergunningpagina/?guid=AD1DF90B-F1A5-4799-B1B5-9116B82F9E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96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6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6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hijmstraat 9 G te Nijmegen: verwijderen van asbest bron 3 - meldingen - Melding ontvang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965</meta:user-defined>
    <meta:user-defined meta:name="OVERHEIDop.GmbID/DC.identifier">gmb-2021-353965</meta:user-defined>
    <meta:user-defined meta:name="OVERHEIDop.versieInformatie"/>
  </office:meta>
</office:document-meta>
</file>