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31 te Nijmegen: slopen van de oude schuur om een nieuwe schuur te 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slopen van de oude schuur om een nieuwe schuur te bouwen (Mgr. Nolens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58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AF883B-E098-4BF9-817A-7D0BEDE291F3" xlink:type="simple">http://www.nijmegen.nl/vergunningpagina/?guid=CDAF883B-E098-4BF9-817A-7D0BEDE291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gr. Nolensstraat 31 te Nijmegen: slopen van de oude schuur om een nieuwe schuur te bouwen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4</meta:user-defined>
    <meta:user-defined meta:name="OVERHEIDop.GmbID/DC.identifier">gmb-2021-353964</meta:user-defined>
    <meta:user-defined meta:name="OVERHEIDop.versieInformatie"/>
  </office:meta>
</office:document-meta>
</file>