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01 te Nijmegen: slopen van diverse 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21</text:p>
            <text:p text:style-name="common-al">
            <text:span text:style-name="nadrukvet">Omschrijving: </text:span>slopen van diverse werkzaamheden (Molenstraat 10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578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795F79E-87C8-4698-A79A-FEF77C0D13C3" xlink:type="simple">http://www.nijmegen.nl/vergunningpagina/?guid=7795F79E-87C8-4698-A79A-FEF77C0D13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96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6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6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olenstraat 101 te Nijmegen: slopen van diverse werkzaamheden - meldingen - Melding ontvang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963</meta:user-defined>
    <meta:user-defined meta:name="OVERHEIDop.GmbID/DC.identifier">gmb-2021-353963</meta:user-defined>
    <meta:user-defined meta:name="OVERHEIDop.versieInformatie"/>
  </office:meta>
</office:document-meta>
</file>