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rstraat 52 te Nijmegen: verwijderen van asbesthoudende materialen in de kelder en CV ruimt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21</text:p>
            <text:p text:style-name="common-al">
            <text:span text:style-name="nadrukvet">Omschrijving: </text:span>verwijderen van asbesthoudende materialen in de kelder en CV ruimte (Broerstraat 5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557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62D22C2-41DD-49EC-8355-9C2912BA19FA" xlink:type="simple">http://www.nijmegen.nl/vergunningpagina/?guid=162D22C2-41DD-49EC-8355-9C2912BA19F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3962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962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roerstraat 52 te Nijmegen: verwijderen van asbesthoudende materialen in de kelder en CV ruimte - meldingen - Melding ontvangen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962</meta:user-defined>
    <meta:user-defined meta:name="OVERHEIDop.GmbID/DC.identifier">gmb-2021-353962</meta:user-defined>
    <meta:user-defined meta:name="OVERHEIDop.versieInformatie"/>
  </office:meta>
</office:document-meta>
</file>