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Voorontwerpbestemmingsplan 'Ackerswoude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af morgen kunt u het voorontwerp bestemmingsplan ‘Ackerswoude 2021’ bekijken en hierop reageren. Het ligt tot en met 24 november 2021 ter inzage. </text:span>
          </text:p>
            <text:p text:style-name="common-al">
            <text:span text:style-name="nadrukvet">Eén bestemmingsplan voor de hele wijk</text:span>
          </text:p>
            <text:p text:style-name="common-al">Op dit moment is er voor Ackerswoude een globaal bestemmingsplan uit 2014, dat voor een deel van de wijk inmiddels uitgewerkt is in gedetailleerdere bestemmingen. Ook zijn er enkele kleine herzieningsplannen. Er gelden hierdoor verschillende bestemmingsplannen met soms ook verschillende regels. </text:p>
            <text:p text:style-name="common-al">Nu de woonwijk voor het overgrote deel is afgerond, willen we één uitgewerkt bestemmingsplan maken voor de gehele wijk. Een uitgewerkt bestemmingsplan geeft meer duidelijkheid voor iedereen over de gebruiks- en bebouwingsmogelijkheden dan het globale plan dat op sommige locaties nog van kracht is.</text:p>
            <text:p text:style-name="common-al">Het nieuwe bestemmingsplan geeft een uitgewerkte bestemming voor alle ontwikkelde en alle vergunde delen van de wijk. Basis voor deze nieuwe bestemmingen zijn de verleende omgevingsvergunningen en de openbare ruimte zoals deze is c.q. zal worden gerealiseerd. </text:p>
            <text:p text:style-name="common-al">
            <text:span text:style-name="nadrukvet">Geen nieuwe ontwikkelingen in het plan</text:span>
          </text:p>
            <text:p text:style-name="common-al">Het bestemmingsplan heeft geen nieuwe ontwikkelingen. Dat betekent niet dat er niets meer gebouwd gaat worden in Ackerswoude. Er zijn nog enkele plekken in de wijk waar in de toekomst een nieuwe ontwikkeling gaat komen, bijvoorbeeld bij de school. Deze locaties hebben nu al een globale bestemming gericht op ontwikkeling en dit nemen we zo over in het nieuwe bestemmingsplan. Er worden geen nieuwe ontwikkelingsgebieden in het nieuwe bestemmingsplan toegevoegd.</text:p>
            <text:p text:style-name="common-al">
            <text:span text:style-name="nadrukvet">Om welk gebied gaat het?</text:span>
          </text:p>
            <text:p text:style-name="common-al">In het nieuwe bestemmingsplan ‘Ackerswoude 2021’ is de gehele woonwijk opgenomen, inclusief de bebouwing aan de Klapwijkseweg. Het plangebied wordt zo ongeveer begrensd door de Klapwijkseweg en de spoorlijn in het westen, de watergang aan de noordzijde, de glastuinbouwbedrijven aan de oostzijde en de woonwijk Klapwijk aan de zuidzijde </text:p>
            <text:p text:style-name="common-al">
            <text:span text:style-name="nadrukvet">Waar kunt u het plan bekijken?</text:span>
          </text:p>
            <text:p text:style-name="common-al">U kunt het voorontwerpbestemmingsplan bekijken vanaf donderdag 14 oktober 2021 tot en met woensdag 24 november 2021 op www.pijnacker-nootdorp.nl/plannen-ter-inzage of op www.ruimtelijkeplannen.nl. </text:p>
            <text:p text:style-name="common-al">
            <text:span text:style-name="nadrukvet">Reageren?</text:span>
          </text:p>
            <text:p text:style-name="common-al">Tijdens deze zes weken kunt u een inspraakreactie indienen bij het college van burgemeester en wethouders. Dit kan via www.pijnacker-nootdorp.nl/plannen-ter-inzage, per brief of telefonisch. U krijgt altijd schriftelijk een antwoord op uw inspraakreactie.</text:p>
            <text:p text:style-name="common-al">
            <text:span text:style-name="nadrukvet">Meer informatie of vragen? Laat het ons weten. </text:span>
          </text:p>
            <text:p text:style-name="common-al">Wilt u meer weten over het plan of met de gemeente in gesprek? Maak dan een afspraak via telefoonnummer 14 01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5396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6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6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Pijnacker-Nootdorp</meta:user-defined>
    <meta:user-defined meta:name="OVERHEID.Informatietype/DC.type">officiële publicatie</meta:user-defined>
    <meta:user-defined meta:name="OVERHEIDop.Rubriek/DC.type">ruimtelijk plan of omgevingsdocument</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imtelijkplan/OVERHEIDop.bekendmakingBetreffendePlan">NL.IMRO.1926.bp000210050-2001</meta:user-defined>
    <meta:user-defined meta:name="OVERHEIDop.Plansoort/OVERHEIDop.plansoort">bestemmings- of omgevingsplan</meta:user-defined>
    <dc:language>nl</dc:language>
    <meta:user-defined meta:name="OVERHEIDop.locatietype/OVERHEIDop.gebiedsmarkering">Gemeente</meta:user-defined>
    <meta:user-defined meta:name="DC.title">Ter inzage: Voorontwerpbestemmingsplan 'Ackerswoude 2021'</meta:user-defined>
    <meta:user-defined meta:name="DCTERMS.W3CDTF/DCTERMS.available">2021-10-13</meta:user-defined>
    <meta:user-defined meta:name="DCTERMS.W3CDTF/OVERHEIDop.jaargang">2021</meta:user-defined>
    <meta:user-defined meta:name="OVERHEIDop.publicationIssue">353961</meta:user-defined>
    <meta:user-defined meta:name="OVERHEIDop.GmbID/DC.identifier">gmb-2021-353961</meta:user-defined>
    <meta:user-defined meta:name="OVERHEIDop.versieInformatie"/>
  </office:meta>
</office:document-meta>
</file>