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46 en 150C te Nijmegen: plaatsen van een overkapping over een 3-tal aaneengesloten parkeerplek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plaatsen van een overkapping over een 3-tal aaneengesloten parkeerplekken (Groesbeekseweg 146 en 150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5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8-2021</text:p>
            <text:p text:style-name="common-al">
            <text:span text:style-name="nadrukvet">Verlengingsbesluit verzonden: </text:span>07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0EAE41-126D-4900-8F88-B77C11980662" xlink:type="simple">http://www.nijmegen.nl/vergunningpagina/?guid=660EAE41-126D-4900-8F88-B77C119806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146 en 150C te Nijmegen: plaatsen van een overkapping over een 3-tal aaneengesloten parkeerplekken - omgevingsvergunning - Beslistermijn verleng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0</meta:user-defined>
    <meta:user-defined meta:name="OVERHEIDop.GmbID/DC.identifier">gmb-2021-353960</meta:user-defined>
    <meta:user-defined meta:name="OVERHEIDop.versieInformatie"/>
  </office:meta>
</office:document-meta>
</file>