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6 te Nijmegen: kappen van een ced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kappen van een ceder (St. Annastraat 7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466.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23-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E66575-F9B3-4FD7-BA90-F9C9CF273CC3" xlink:type="simple">http://www.nijmegen.nl/vergunningpagina/?guid=CCE66575-F9B3-4FD7-BA90-F9C9CF273C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76 te Nijmegen: kappen van een ceder - omgevingsvergunning - Vergunning geweigerd</meta:user-defined>
    <meta:user-defined meta:name="DCTERMS.W3CDTF/DCTERMS.available">2021-10-11</meta:user-defined>
    <meta:user-defined meta:name="DCTERMS.W3CDTF/OVERHEIDop.jaargang">2021</meta:user-defined>
    <meta:user-defined meta:name="OVERHEIDop.publicationIssue">353958</meta:user-defined>
    <meta:user-defined meta:name="OVERHEIDop.GmbID/DC.identifier">gmb-2021-353958</meta:user-defined>
    <meta:user-defined meta:name="OVERHEIDop.versieInformatie"/>
  </office:meta>
</office:document-meta>
</file>