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om St. Willebrord, Kaaistraat ongenummerd naast nummer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het wijzigingsplan Kom St. Willebrord, Kaaistraat ongenummerd naast nummer 62’ (NL. IMRO.0840.2584KW002-DEF1) ongewijzigd is vastgesteld op 28 september 2021. </text:p>
            <text:p text:style-name="common-al">
            <text:span text:style-name="nadrukvet">Doel van het wijzigingsplan</text:span>
          </text:p>
            <text:p text:style-name="common-al">Het plan is een zogenaamd wijzigingsplan, waarmee het bestemmingsplan ‘Kom St. Willebrord’ wordt gewijzigd. Het wijzigingsplan voorziet in het mogelijk maken van de bouw van een woning door de toevoeging van een bouwvlak. </text:p>
            <text:p text:style-name="common-al">
            <text:span text:style-name="nadrukvet">Plan bekijken</text:span>
          </text:p>
            <text:p text:style-name="common-al">Het vastgestelde wijzigingsplan ligt met ingang van donderdag 14 oktober 2021 gedurende een termijn van zes weken ter inzage. U vindt het plan op www.ruimtelijkeplannen.nl. Daar kiest u via ‘plannen zoeken’ voor planidentificatie NL. IMRO.0840.2584KW002-DEF1 of u zoekt naar het gewenste adres en vraagt daarvan de bestemmingsplaninformatie op. U kunt het vastgestelde wijzigingsplan ook bekijken in het gemeentehuis, tijdens openingstijden. </text:p>
            <text:p text:style-name="common-al">
            <text:span text:style-name="nadrukvet">Beroep</text:span>
          </text:p>
            <text:p text:style-name="common-al">Gedurende de termijn van inzage bestaat de mogelijkheid beroep in te stellen bij de Raad van State, Afdeling bestuursrechtspraak, Postbus 20019, 2500 EA Den Haag. Deze mogelijkheid staat alleen open voor belanghebbenden die tijdig hun zienswijzen tegen het wijzigingsplan hebben ingediend, dan wel kunnen aantonen dat zij daartoe redelijkerwijs niet in staat zijn geweest. </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9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W002-DEF1</meta:user-defined>
    <meta:user-defined meta:name="OVERHEIDop.Plansoort/OVERHEIDop.plansoort">bestemmings- of omgevingsplan</meta:user-defined>
    <meta:user-defined meta:name="OVERHEIDop.referentienummer">Z20/043030</meta:user-defined>
    <meta:user-defined meta:name="DCTERMS.abstract">Het toevoegen van een bouwvlak om zodoende een woning mogelijk te maken. </meta:user-defined>
    <dc:language>nl</dc:language>
    <meta:user-defined meta:name="OVERHEIDop.locatietype/OVERHEIDop.gebiedsmarkering">Adres</meta:user-defined>
    <meta:user-defined meta:name="DC.title">Vaststelling wijzigingsplan ‘Kom St. Willebrord, Kaaistraat ongenummerd naast nummer 62’</meta:user-defined>
    <meta:user-defined meta:name="DCTERMS.W3CDTF/DCTERMS.available">2021-10-13</meta:user-defined>
    <meta:user-defined meta:name="DCTERMS.W3CDTF/OVERHEIDop.jaargang">2021</meta:user-defined>
    <meta:user-defined meta:name="OVERHEIDop.publicationIssue">353954</meta:user-defined>
    <meta:user-defined meta:name="OVERHEIDop.GmbID/DC.identifier">gmb-2021-353954</meta:user-defined>
    <meta:user-defined meta:name="OVERHEIDop.versieInformatie"/>
  </office:meta>
</office:document-meta>
</file>