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31 te Nijmegen: realiseren va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realiseren van erker (Wezenlaan 1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4.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CA9592-A8D1-48F0-89F4-49844358651B" xlink:type="simple">http://www.nijmegen.nl/vergunningpagina/?guid=20CA9592-A8D1-48F0-89F4-4984435865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31 te Nijmegen: realiseren van erker - omgevingsvergunning - Vergunning verleend</meta:user-defined>
    <meta:user-defined meta:name="DCTERMS.W3CDTF/DCTERMS.available">2021-10-11</meta:user-defined>
    <meta:user-defined meta:name="DCTERMS.W3CDTF/OVERHEIDop.jaargang">2021</meta:user-defined>
    <meta:user-defined meta:name="OVERHEIDop.publicationIssue">353953</meta:user-defined>
    <meta:user-defined meta:name="OVERHEIDop.GmbID/DC.identifier">gmb-2021-353953</meta:user-defined>
    <meta:user-defined meta:name="OVERHEIDop.versieInformatie"/>
  </office:meta>
</office:document-meta>
</file>