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6 te Nijmegen: bouwen va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bouwen van garage (Griftdijk 1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26.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3263AF-525C-48C6-A32D-8C47EF6932AF" xlink:type="simple">http://www.nijmegen.nl/vergunningpagina/?guid=A03263AF-525C-48C6-A32D-8C47EF6932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76 te Nijmegen: bouwen van garage - omgevingsvergunning - Aanvraag ontvangen</meta:user-defined>
    <meta:user-defined meta:name="DCTERMS.W3CDTF/DCTERMS.available">2021-10-11</meta:user-defined>
    <meta:user-defined meta:name="DCTERMS.W3CDTF/OVERHEIDop.jaargang">2021</meta:user-defined>
    <meta:user-defined meta:name="OVERHEIDop.publicationIssue">353950</meta:user-defined>
    <meta:user-defined meta:name="OVERHEIDop.GmbID/DC.identifier">gmb-2021-353950</meta:user-defined>
    <meta:user-defined meta:name="OVERHEIDop.versieInformatie"/>
  </office:meta>
</office:document-meta>
</file>