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306 te Nijmegen: splitsen van een tussenwoning en realisatie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splitsen van een tussenwoning en realisatie van een dakterras (Eerste Oude Heselaan 3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42.01</text:p>
            <text:p text:style-name="common-al">
            <text:span text:style-name="nadrukvet">Product: </text:span>omgevingsvergunning</text:p>
            <text:p text:style-name="common-al">
            <text:span text:style-name="nadrukvet">Ontvangst: </text:span>0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9A7DB6-CC85-43F7-BCB5-80643BB294C2" xlink:type="simple">http://www.nijmegen.nl/vergunningpagina/?guid=129A7DB6-CC85-43F7-BCB5-80643BB294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erste Oude Heselaan 306 te Nijmegen: splitsen van een tussenwoning en realisatie van een dakterras - omgevingsvergunning - Aanvraag ontvangen</meta:user-defined>
    <meta:user-defined meta:name="DCTERMS.W3CDTF/DCTERMS.available">2021-10-11</meta:user-defined>
    <meta:user-defined meta:name="DCTERMS.W3CDTF/OVERHEIDop.jaargang">2021</meta:user-defined>
    <meta:user-defined meta:name="OVERHEIDop.publicationIssue">353949</meta:user-defined>
    <meta:user-defined meta:name="OVERHEIDop.GmbID/DC.identifier">gmb-2021-353949</meta:user-defined>
    <meta:user-defined meta:name="OVERHEIDop.versieInformatie"/>
  </office:meta>
</office:document-meta>
</file>