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80 te Nijmegen: vervangen van de pui naar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vervangen van de pui naar het balkon (Batavierenweg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63.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76FA26-F420-4CEC-933C-38C1AB67044C" xlink:type="simple">http://www.nijmegen.nl/vergunningpagina/?guid=7B76FA26-F420-4CEC-933C-38C1AB6704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4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tavierenweg 80 te Nijmegen: vervangen van de pui naar het balkon - omgevingsvergunning - Aanvraag ontvangen</meta:user-defined>
    <meta:user-defined meta:name="DCTERMS.W3CDTF/DCTERMS.available">2021-10-11</meta:user-defined>
    <meta:user-defined meta:name="DCTERMS.W3CDTF/OVERHEIDop.jaargang">2021</meta:user-defined>
    <meta:user-defined meta:name="OVERHEIDop.publicationIssue">353947</meta:user-defined>
    <meta:user-defined meta:name="OVERHEIDop.GmbID/DC.identifier">gmb-2021-353947</meta:user-defined>
    <meta:user-defined meta:name="OVERHEIDop.versieInformatie"/>
  </office:meta>
</office:document-meta>
</file>