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aagseplein 1 te Nijmegen: herontwikkelen van het gebouw tot een hot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herontwikkelen van het gebouw tot een hotel (Vierdaagseplei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05.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4DCBCB-1FB5-4EB6-8FBC-956535F5B06A" xlink:type="simple">http://www.nijmegen.nl/vergunningpagina/?guid=9D4DCBCB-1FB5-4EB6-8FBC-956535F5B0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4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ierdaagseplein 1 te Nijmegen: herontwikkelen van het gebouw tot een hotel - omgevingsvergunning - Aanvraag ontvangen</meta:user-defined>
    <meta:user-defined meta:name="DCTERMS.W3CDTF/DCTERMS.available">2021-10-11</meta:user-defined>
    <meta:user-defined meta:name="DCTERMS.W3CDTF/OVERHEIDop.jaargang">2021</meta:user-defined>
    <meta:user-defined meta:name="OVERHEIDop.publicationIssue">353946</meta:user-defined>
    <meta:user-defined meta:name="OVERHEIDop.GmbID/DC.identifier">gmb-2021-353946</meta:user-defined>
    <meta:user-defined meta:name="OVERHEIDop.versieInformatie"/>
  </office:meta>
</office:document-meta>
</file>