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ansiusstraat 7 te Nijmegen: het gedeeltelijke onderkelderen voorkamer met inpandige trap en daglichtvoorziening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1</text:p>
            <text:p text:style-name="common-al">
            <text:span text:style-name="nadrukvet">Omschrijving: </text:span>het gedeeltelijke onderkelderen voorkamer met inpandige trap en daglichtvoorziening voortuin (Bergansius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99.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7F25DF-4A4D-4405-81B5-3368F202E3D1" xlink:type="simple">http://www.nijmegen.nl/vergunningpagina/?guid=CA7F25DF-4A4D-4405-81B5-3368F202E3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94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ansiusstraat 7 te Nijmegen: het gedeeltelijke onderkelderen voorkamer met inpandige trap en daglichtvoorziening voortuin - omgevingsvergunning - Aanvraag ontvangen</meta:user-defined>
    <meta:user-defined meta:name="DCTERMS.W3CDTF/DCTERMS.available">2021-10-11</meta:user-defined>
    <meta:user-defined meta:name="DCTERMS.W3CDTF/OVERHEIDop.jaargang">2021</meta:user-defined>
    <meta:user-defined meta:name="OVERHEIDop.publicationIssue">353945</meta:user-defined>
    <meta:user-defined meta:name="OVERHEIDop.GmbID/DC.identifier">gmb-2021-353945</meta:user-defined>
    <meta:user-defined meta:name="OVERHEIDop.versieInformatie"/>
  </office:meta>
</office:document-meta>
</file>