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 Meijelseweg 8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Meijelseweg 88 te Heusden</text:span>  11-09-2021</text:p>
            <text:p text:style-name="common-al">het slopen van opstallen met mobiele puinbreker </text:p>
            <text:p text:style-name="common-al"/>
            <text:p text:style-name="common-al">De breekwerkzaamheden vinden in de periode van 04-10-2021 tot en met 04-01-2022 gedurende ten hoogste 10 aaneengesloten dagen plaats.</text:p>
            <text:p text:style-name="common-al"/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tel. (088) 3690 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39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mobiel breken bouw- en sloopafval Wet milieubeheer Meijelseweg 88 te Heusd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42</meta:user-defined>
    <meta:user-defined meta:name="OVERHEIDop.GmbID/DC.identifier">gmb-2021-353942</meta:user-defined>
    <meta:user-defined meta:name="OVERHEIDop.versieInformatie"/>
  </office:meta>
</office:document-meta>
</file>