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jeugdhulp gemeente Wierden 202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OOFDSTUK 1. BEGRIPSOMSCHRIJVINGEN</text:p>
            <text:p text:style-name="al"/>
            <text:p text:style-name="al">Artikel 1. Begripsbepalingen</text:p>
            <text:p text:style-name="al">1. In dit besluit wordt verstaan onder verordening: Verordening jeugdhulp gemeente Wierden 2021</text:p>
            <text:p text:style-name="al">2. Alle begrippen die in dit besluit worden gebruikt en die niet nader worden omschreven hebben dezelfde betekenis als in de wet, het landelijke Uitvoeringsbesluit jeugdhulp, de Algemene wet bestuursrecht en de verordening.</text:p>
            <text:p text:style-name="al"/>
            <text:p text:style-name="al">HOOFDSTUK 2. VOORZIENINGEN JEUGDHULP</text:p>
            <text:p text:style-name="al"/>
            <text:p text:style-name="al">Artikel 2. Algemene voorzieningen</text:p>
            <text:p text:style-name="al"/>
            <text:p text:style-name="al">De volgende algemene voorzieningen zijn beschikbaar:</text:p>
            <text:p text:style-name="al"/>
            <text:p text:style-name="al">1. Informatie en opvoedadvies waaronder:</text:p>
            <text:p text:style-name="al">a. zorgloket (CJG)</text:p>
            <text:p text:style-name="al">b. www.loes.nl</text:p>
            <text:p text:style-name="al">c. advies via Loes</text:p>
            <text:p text:style-name="al">d. GGD, consultatiebureau</text:p>
            <text:p text:style-name="al">2. Preventieve opvoed- en opgroeiondersteuning individueel waaronder:</text:p>
            <text:p text:style-name="al">a. Jeugdgezondheidszorg</text:p>
            <text:p text:style-name="al">b. algemeen maatschappelijk werk (AMW)</text:p>
            <text:p text:style-name="al">3. Preventieve opvoed – en opgroeiondersteuning groepsgewijs waaronder:</text:p>
            <text:p text:style-name="al">a. Maatwerkactiviteiten Jeugdgezondheidszorg</text:p>
            <text:p text:style-name="al">b. Algemeen maatschappelijk werk (AMW)</text:p>
            <text:p text:style-name="al">c. Schoolgericht maatschappelijk werk</text:p>
            <text:p text:style-name="al">d. Jongerenwerk</text:p>
            <text:p text:style-name="al">e. Ambulante begeleiding van jeugdigen met een beperking</text:p>
            <text:p text:style-name="al">f. vrijwilligersorganisaties die cursussen en trainingen geven aan groepen cliënten over het opvoeden en opgroeien van jeugdigen specifiek gericht op preventie</text:p>
            <text:p text:style-name="al">4. Lichte kortdurende opvoed- en opgroeiondersteuning waaronder:</text:p>
            <text:p text:style-name="al">a. kortdurende pedagogische (gezins)begeleiding</text:p>
            <text:p text:style-name="al">b. cursussen en trainingen</text:p>
            <text:p text:style-name="al">c. integrale vroeghulp</text:p>
            <text:p text:style-name="al">d. algemeen maatschappelijk werk</text:p>
            <text:p text:style-name="al">e. cliëntondersteuning</text:p>
            <text:p text:style-name="al">f. POH jeugd GGZ</text:p>
            <text:p text:style-name="al">g. vrijwilligersorganisaties die gedurende een korte periode ondersteuning geven in of gericht op het gezin;</text:p>
            <text:p text:style-name="al"/>
            <text:p text:style-name="al">Artikel 3. Individuele voorzieningen</text:p>
            <text:p text:style-name="al"/>
            <text:p text:style-name="al">De in artikel 3 van de verordening genoemde individuele voorzieningen worden ingezet op basis van het Twents model voor maatschappelijke ondersteuning en jeugdhulp.</text:p>
            <text:p text:style-name="al"/>
            <text:p text:style-name="al">HOOFDSTUK 3. CONSULTATIE EN DIAGNOSTIEK</text:p>
            <text:p text:style-name="al"/>
            <text:p text:style-name="al">Artikel 4. Consultatie en diagnostiek</text:p>
            <text:p text:style-name="al"/>
            <text:p text:style-name="al">1. Bij het onderzoek als bedoeld in artikel 7 van de verordening kan het college de expertise van een aanbieder inschakelen om te komen tot een goede vraagverheldering, een goed ondersteuningsplan of het onafhankelijk in kaart brengen van de problematiek.</text:p>
            <text:p text:style-name="al">2. Het inschakelen van een aanbieder voor consulatie en/of diagnostiek gebeurt op basis van de module consultatie en diagnostiek die onderdeel uitmaakt van het Twents model voor maatschappelijke ondersteuning en jeugdhulp.</text:p>
            <text:p text:style-name="al"/>
            <text:p text:style-name="al">HOOFDSTUK 4. GEBRUIKELIJKE HULP</text:p>
            <text:p text:style-name="al"/>
            <text:p text:style-name="al">Artikel 5. Gebruikelijke hulp</text:p>
            <text:p text:style-name="al"/>
            <text:p text:style-name="al">1. Geen individuele voorziening wordt verstrekt voor zover de hulpvraag kan worden opgelost met gebruikelijke hulp van ouders.</text:p>
            <text:p text:style-name="al">2. Aan de hand van, de beleidsregels Jeugdhulp gemeente Wierden 2020 en de individuele situatie van de jeugdige en de ouders, wordt getoetst of sprake is van gebruikelijke hulp.</text:p>
            <text:p text:style-name="al"/>
            <text:p text:style-name="al">HOOFDSTUK 5. FAMILIEGROEPSPLAN</text:p>
            <text:p text:style-name="al"/>
            <text:p text:style-name="al">Artikel 6. Familiegroepsplan</text:p>
            <text:p text:style-name="al"/>
            <text:p text:style-name="al">1. Bij het maken van een afspraak voor een gesprek als bedoeld in artikel 7 van de verordening brengt het college de cliënt op de hoogte van de mogelijkheid binnen een redelijke termijn een familiegroepsplan op te stellen als bedoeld in artikel 1.1 van de wet.</text:p>
            <text:p text:style-name="al">2. Als de cliënt daarom verzoekt, draagt het college zorg voor ondersteuning bij het opstellen van een familiegroepsplan.</text:p>
            <text:p text:style-name="al">3. Als de cliënt een familiegroepsplan heeft opgesteld, betrekt het college dat als eerste bij het onderzoek als bedoeld in artikel 7 van de verordening.</text:p>
            <text:p text:style-name="al"/>
            <text:p text:style-name="al">HOOFDSTUK 6. VORM INDIVIDUELE VOORZIENING</text:p>
            <text:p text:style-name="al"/>
            <text:p text:style-name="al">Artikel 7. Vorm</text:p>
            <text:p text:style-name="al"/>
            <text:p text:style-name="al">1. Een individuele voorziening kan worden verstrekt in natura of als pgb.</text:p>
            <text:p text:style-name="al">2. Naturaverstrekking is het uitgangspunt, een pgb kan alleen worden verstrekt op verzoek van de jeugdige of zijn ouder.</text:p>
            <text:p text:style-name="al"/>
            <text:p text:style-name="al">HOOFDSTUK 7. NATURAVERSTREKKING</text:p>
            <text:p text:style-name="al"/>
            <text:p text:style-name="al">Artikel 8. Keuzevrijheid</text:p>
            <text:p text:style-name="al"/>
            <text:p text:style-name="al">Indien het college meerdere aanbieders heeft gecontracteerd voor het leveren van een bepaalde voorziening in natura wordt de jeugdige of zijn ouder in beginsel de mogelijkheid geboden hieruit een aanbieder te kiezen.</text:p>
            <text:p text:style-name="al"/>
            <text:p text:style-name="al">HOOFDSTUK 8. PERSOONSGEBONDEN BUDGET</text:p>
            <text:p text:style-name="al"/>
            <text:p text:style-name="al">Artikel 9. Verplichtingen pgb</text:p>
            <text:p text:style-name="al"/>
            <text:p text:style-name="al">Bij de verlening van een pgb wordt aan de budgethouder de verplichting opgelegd om te zorgen voor een goede en controleerbare vastlegging van ontvangsten, uitgaven en verplichtingen en deze gedurende 7 jaar vanaf de ingangsdatum van de toekenning van het pgb beschikbaar te houden.</text:p>
            <text:p text:style-name="al"/>
            <text:p text:style-name="al">HOOFDSTUK 9. CONTROLE</text:p>
            <text:p text:style-name="al"/>
            <text:p text:style-name="al">Artikel 10. Controle</text:p>
            <text:p text:style-name="al"/>
            <text:p text:style-name="al">Controle vindt plaats conform het intern controleplan.</text:p>
            <text:p text:style-name="al"/>
            <text:p text:style-name="al">HOOFDSTUK 10. SLOTBEPALINGEN</text:p>
            <text:p text:style-name="al"/>
            <text:p text:style-name="al">Artikel 11. Intrekking oud besluit en overgangsrecht</text:p>
            <text:p text:style-name="al"/>
            <text:p text:style-name="al">1. Het Besluit jeugdhulp gemeente Wierden 2019 wordt ingetrokken.</text:p>
            <text:p text:style-name="al">2. Het Besluit Jeugdhulp gemeente Wierden 2019 blijft van toepassing op een lopende voorziening van een jeugdige of ouder, totdat het college een nieuw besluit over deze voorziening heeft genomen.</text:p>
            <text:p text:style-name="al"/>
            <text:p text:style-name="al">Artikel 12. Inwerkingtreding en citeertitel</text:p>
            <text:p text:style-name="al"/>
            <text:p text:style-name="al">1. Dit besluit treedt in werking op 5 februari 2021.</text:p>
            <text:p text:style-name="al">2. Dit besluit wordt aangehaald als: Besluit jeugdhulp gemeente Wierden 202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394</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4</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4</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Wierden</meta:user-defined>
    <meta:user-defined meta:name="OVERHEID.Informatietype/DC.type">officiële publicatie</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TaxonomieBeleidsagenda/OVERHEID.category">Zorg en gezondheid | Organisatie en beleid</meta:user-defined>
    <meta:user-defined meta:name="DC.source">Onbekend</meta:user-defined>
    <meta:user-defined meta:name="DCTERMS.alternative">besluit jeugdhulp gemeente Wierden 2021</meta:user-defined>
    <dc:language>nl</dc:language>
    <meta:user-defined meta:name="OVERHEID.Gemeente/DC.spatial">Wierden</meta:user-defined>
    <meta:user-defined meta:name="DC.title">Besluit jeugdhulp gemeente Wierden 2021</meta:user-defined>
    <meta:user-defined meta:name="DCTERMS.W3CDTF/DCTERMS.available">2021-02-05</meta:user-defined>
    <meta:user-defined meta:name="DCTERMS.W3CDTF/OVERHEIDop.jaargang">2021</meta:user-defined>
    <meta:user-defined meta:name="OVERHEIDop.publicationIssue">35394</meta:user-defined>
    <meta:user-defined meta:name="OVERHEIDop.betreftRegeling">CVDR653829_1</meta:user-defined>
    <meta:user-defined meta:name="xs:date/OVERHEIDop.startdatum">2021-02-05</meta:user-defined>
    <meta:user-defined meta:name="OVERHEIDop.GmbID/DC.identifier">gmb-2021-35394</meta:user-defined>
    <meta:user-defined meta:name="OVERHEIDop.versieInformatie"/>
  </office:meta>
</office:document-meta>
</file>