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Op den Hamel 39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Op den Hamel 39 te Venlo</text:span>
          </text:p>
            <text:p text:style-name="common-al">Voor het vervangen van een kozijn</text:p>
            <text:p text:style-name="common-al">Verzonden op 7 oktober 2021</text:p>
            <text:p text:style-name="common-al">Kenmerk 2021-1550</text:p>
            <text:p text:style-name="common-al"/>
            <text:p text:style-name="common-al">
            <text:span text:style-name="nadrukvet">
              <text:span text:style-name="nadrukvet">Inzage</text:span>
            </text:span>
          </text:p>
            <text:p text:style-name="common-al">Het besluit en de bijbehorende bescheiden kunnen gedurende de komende 6 weken met ingang van11 oktober 2021tot en met 22 november 2021 via onze website <text:a xlink:href="https://formulier.venlo.nl/inzien-bekendmakingen/formulier" xlink:type="simple">https://formulier.venlo.nl/inzien-bekendmakingen/formulier</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53932</text:span><text:line-break/><text:date style:data-style-name="dag" text:fixed="true" text:date-value="2021-10-11"/><text:line-break/><text:date style:data-style-name="jaar" text:fixed="true" text:date-value="2021-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3932</text:span><text:date style:data-style-name="nicedate" text:fixed="true" text:date-value="2021-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3932</text:span><text:date style:data-style-name="nicedate" text:fixed="true" text:date-value="2021-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verleende omgevingsvergunning  reguliere voorbereidingsprocedure  - Op den Hamel 39 te Venlo</meta:user-defined>
    <meta:user-defined meta:name="DCTERMS.W3CDTF/DCTERMS.available">2021-10-11</meta:user-defined>
    <meta:user-defined meta:name="DCTERMS.W3CDTF/OVERHEIDop.jaargang">2021</meta:user-defined>
    <meta:user-defined meta:name="OVERHEIDop.publicationIssue">353932</meta:user-defined>
    <meta:user-defined meta:name="OVERHEIDop.GmbID/DC.identifier">gmb-2021-353932</meta:user-defined>
    <meta:user-defined meta:name="OVERHEIDop.versieInformatie"/>
  </office:meta>
</office:document-meta>
</file>