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ntern constructief wijzigen van de woning, Z/21/058812 - Anthonie Duyckplei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812</text:p>
            <text:p text:style-name="common-al">Ontvangstdatum: 5 okto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3931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31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intern constructief wijzigen van de woning, Z/21/058812 - Anthonie Duyckplein 22, Wassenaa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31</meta:user-defined>
    <meta:user-defined meta:name="OVERHEIDop.GmbID/DC.identifier">gmb-2021-353931</meta:user-defined>
    <meta:user-defined meta:name="OVERHEIDop.versieInformatie"/>
  </office:meta>
</office:document-meta>
</file>