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 t.b.v. de realisatie van het BCT fase 2 op locatie Sectie K nummer 40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Zundert een aanvraag voor een omgevingsvergunning ontvangen voor het kappen van bomen t.b.v. de realisatie van het BCT fase 2 op locatie Sectie K nummer 406 in Rijsbergen. De aanvraag is geregistreerd onder zaaknummer Z21-00551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393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bomen t.b.v. de realisatie van het BCT fase 2 op locatie Sectie K nummer 406 in Rijsber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930</meta:user-defined>
    <meta:user-defined meta:name="OVERHEIDop.GmbID/DC.identifier">gmb-2021-353930</meta:user-defined>
    <meta:user-defined meta:name="OVERHEIDop.versieInformatie"/>
  </office:meta>
</office:document-meta>
</file>