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isie Dalfse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toekomst van Dalfsen</text:span>
          </text:p>
            <text:p text:style-name="common-al">In de Omgevingsvisie beschrijven we wat we echt belangrijk vinden voor de omgeving waarin we wonen, werken en onze vrije tijd doorbrengen. Het gaat over ontwikkelingen en oplossingen die vaak voor meerdere kernen of wijken gelden. Of voor een groot gedeelte van het buitengebied. Belangrijke onderwerpen komen aan bod zoals: wat voor woningen moeten we bouwen en waar is ruimte voor bedrijven of waterberging? Of waar kan je in de toekomst nog sporten of recreëren? De Omgevingsvisie is dus voor iedereen belangrijk!.</text:p>
            <text:p text:style-name="common-al">
            <text:span text:style-name="nadrukvet">Ter inzage</text:span>
          </text:p>
            <text:p text:style-name="common-al">Vanaf 14 oktober 2021 ligt de ontwerp Omgevingsvisie 1.0 gemeente Dalfsen voor een periode van 6 weken ter inzage. U kunt het ontwerp van de Omgevingsvisie inzien via <text:a xlink:href="https://www.omgevingsvisiedalfsen.nl" xlink:type="simple">https://www.omgevingsvisiedalfsen.nl</text:a> of https://www.ruimtelijkeplannen.nl . Hier vindt u ook achtergrond informatie over het participatietraject. Bekijkt u de ontwerp Omgevingsvisie liever op papier? Gedurende de periode van <text:span text:style-name="nadrukvet">14 oktober 2021 tot en met 25 november 2021 </text:span>ligt er ook een fysiek exemplaar op het gemeentehuis en de servicepunten in Nieuwleusen en Lemelerveld.</text:p>
            <text:p text:style-name="common-al">Tijdens de termijn van ter inzage legging mag iedereen een zienswijze bij de gemeenteraad kenbaar maken over de inhoud van het ontwerp van de Omgevingsvisie.</text:p>
            <text:p text:style-name="common-al">
            <text:span text:style-name="nadrukvet">Reageren?</text:span>
          </text:p>
            <text:p text:style-name="common-al">Bent u het niet eens met de dingen die opgeschreven staan in de ontwerp Omgevingsvisie? Of mist u dingen? Dan kunt u tot en met 25 november 2021 schriftelijk of mondeling een zienswijze indienen. Een brief kunt u sturen gericht aan de gemeenteraad, Postbus 35, 7720 AA Dalfsen. Voor het indienen van een mondelinge zienswijze kunt u contact opnemen met de gemeente via 14 0529. Vergeet niet zo duidelijk mogelijk aan te geven over welk onderdeel (bijvoorbeeld onder vermelding van het hoofdstuk- of paginanummer) uw zienswijze gaat. </text:p>
            <text:p text:style-name="common-al">De zienswijzen worden verwerkt in een Nota van Zienswijzen en voorgelegd aan de gemeenteraad. Volgens de huidige planning stelt de gemeenteraad in het eerste kwartaal van 2022 de Omgevingsvisie vast.</text:p>
            <text:p text:style-name="common-al">
            <text:span text:style-name="nadrukvet">Het indienen van zienswijzen via e-mail is niet mogelijk.</text:span>
          </text:p>
            <text:p text:style-name="common-al">
            <text:span text:style-name="nadrukvet">Meer informatie</text:span>
          </text:p>
            <text:p text:style-name="common-al">Ook kunt u de ontwerp omgevingsvisie inzien via de website <text:a xlink:href="http://www.ruimtelijkeplannen.nl" xlink:type="simple">www.ruimtelijkeplannen.nl</text:a> met identificatienummer NL.IMRO.0148.OmvisiegemDalfsen-on01. De bestanden zijn beschikbaar op <text:a xlink:href="https://digitaleplannen.nl/0148/" xlink:type="simple">https://digitaleplannen.nl/0148/</text:a>.</text:p>
            <text:p text:style-name="common-al">Dalfsen, 12 oktober 2021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39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mvisiegemDalfsen-on01</meta:user-defined>
    <meta:user-defined meta:name="OVERHEIDop.Plansoort/OVERHEIDop.plansoort">structuur- of omgevingsvisie</meta:user-defined>
    <dc:language>nl</dc:language>
    <meta:user-defined meta:name="OVERHEIDop.locatietype/OVERHEIDop.gebiedsmarkering">Gemeente</meta:user-defined>
    <meta:user-defined meta:name="DC.title">Ontwerp Omgevingsvisie Dalfsen 1.0</meta:user-defined>
    <meta:user-defined meta:name="OVERHEIDop.datumEindeReactietermijn">2021-11-25</meta:user-defined>
    <meta:user-defined meta:name="OVERHEIDop.terinzageleggingBG">https://www.ruimtelijkeplannen.nl/?planidn=NL.IMRO.0148.OmvisiegemDalfsen-on01</meta:user-defined>
    <meta:user-defined meta:name="DCTERMS.W3CDTF/DCTERMS.available">2021-10-12</meta:user-defined>
    <meta:user-defined meta:name="DCTERMS.W3CDTF/OVERHEIDop.jaargang">2021</meta:user-defined>
    <meta:user-defined meta:name="OVERHEIDop.publicationIssue">353926</meta:user-defined>
    <meta:user-defined meta:name="OVERHEIDop.GmbID/DC.identifier">gmb-2021-353926</meta:user-defined>
    <meta:user-defined meta:name="OVERHEIDop.versieInformatie"/>
  </office:meta>
</office:document-meta>
</file>