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riemolendrift 16 en 9 t/m 17, 9711 BV Groningen – verwijderen stenenborstwering en verbeteren galerijvloer (ontvangstdatum 28-09-2021, dossiernummer 202176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92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2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2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opmelding: Driemolendrift 16 en 9 t/m 17, 9711 BV Groningen – verwijderen stenenborstwering en verbeteren galerijvloer (ontvangstdatum 28-09-2021, dossiernummer 202176373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924</meta:user-defined>
    <meta:user-defined meta:name="OVERHEIDop.GmbID/DC.identifier">gmb-2021-353924</meta:user-defined>
    <meta:user-defined meta:name="OVERHEIDop.versieInformatie"/>
  </office:meta>
</office:document-meta>
</file>