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246, 3053ZJ, plaatsen van een dakopbouw conform eerder geplaatste dakopbouwen (aanvraagdatum 28-09-2021, dossiernummer OMV.21.09.005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91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rianalaan 246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16</meta:user-defined>
    <meta:user-defined meta:name="OVERHEIDop.GmbID/DC.identifier">gmb-2021-353916</meta:user-defined>
    <meta:user-defined meta:name="OVERHEIDop.versieInformatie"/>
  </office:meta>
</office:document-meta>
</file>