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Kruisbaan 1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Kruisbaan 1 te Heusden  </text:p>
            <text:p text:style-name="common-al">het verbouwen van een stal en melding milieuneutraal veranderen  30-09-2021 </text:p>
            <text:p text:style-name="common-al"/>
            <text:p text:style-name="common-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391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1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1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omgevingsvergunning Kruisbaan 1 te Heusden</meta:user-defined>
    <meta:user-defined meta:name="DCTERMS.W3CDTF/DCTERMS.available">2021-10-11</meta:user-defined>
    <meta:user-defined meta:name="DCTERMS.W3CDTF/OVERHEIDop.jaargang">2021</meta:user-defined>
    <meta:user-defined meta:name="OVERHEIDop.publicationIssue">353915</meta:user-defined>
    <meta:user-defined meta:name="OVERHEIDop.GmbID/DC.identifier">gmb-2021-353915</meta:user-defined>
    <meta:user-defined meta:name="OVERHEIDop.versieInformatie"/>
  </office:meta>
</office:document-meta>
</file>