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erkweg, Pijnacker'</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23 september 2021 het bestemmingsplan ‘Kerkweg, Pijnacker’ gewijzigd heeft vastgesteld. Het plan maakt de bouw van 8 eengezinswoningen aan de Kerkweg 42 te Pijnacker mogelijk. Het vastgestelde bestemmingsplan, het vaststellingsbesluit en de daarbij behorende stukken liggen met ingang van 14 oktober 2021 gedurende zes weken voor eenieder ter inzage. Het vastgestelde bestemmingsplan is digitaal beschikbaar op <text:a xlink:href="http://www.pijnacker-nootdorp.nl" xlink:type="simple">www.pijnacker-nootdorp.nl</text:a> en te raadplegen via de landelijke voorziening <text:a xlink:href="http://www.ruimtelijkeplannen.nl" xlink:type="simple">www.ruimtelijkeplannen.nl</text:a>. Tevens ligt het bestemmingsplan fysiek ter inzage bij de balie in het gemeentehuis.</text:p>
            <text:p text:style-name="common-al">
            <text:span text:style-name="nadrukcur">Beroep</text:span>
          </text:p>
            <text:p text:style-name="common-al">Tijdens de inzagetermijn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s-Gravenhage. Indien de raad wijzigingen bij de vaststelling heeft aangebracht, kan een belanghebbende daartegen eveneens beroep instellen. Ongeacht of deze eerder een zienswijze naar voren gebracht heeft.</text:p>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Pijnacker-Nootdorp, 13 oktober 2021</text:p>
            <text:p text:style-name="common-al">Het college van Pijnacker-Nootdo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39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00129-4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Kerkweg, Pijnacker'</meta:user-defined>
    <meta:user-defined meta:name="DCTERMS.W3CDTF/DCTERMS.available">2021-10-13</meta:user-defined>
    <meta:user-defined meta:name="DCTERMS.W3CDTF/OVERHEIDop.jaargang">2021</meta:user-defined>
    <meta:user-defined meta:name="OVERHEIDop.publicationIssue">353905</meta:user-defined>
    <meta:user-defined meta:name="OVERHEIDop.GmbID/DC.identifier">gmb-2021-353905</meta:user-defined>
    <meta:user-defined meta:name="OVERHEIDop.versieInformatie"/>
  </office:meta>
</office:document-meta>
</file>