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Rucphen 2012, Hoekvensedreef ong. naast nr. 6 te Schijf wijzig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het wijzigingsplan 'Buitengebied Rucphen 2012, Hoekvensedreef ong. naast nr. 6 te Schijf wijzigingsplan’ (NL.IMRO.0840.9000B48W1-DEF1) ongewijzigd is vastgesteld op 9 september 2021. </text:p>
            <text:p text:style-name="common-al">
            <text:span text:style-name="nadrukvet">Doel van het wijzigingsplan</text:span>
          </text:p>
            <text:p text:style-name="common-al">Het plan is een zogenaamd wijzigingsplan, waarmee het bestemmingsplan ‘Buitengebied Rucphen 2012, Hoekvensedreef ong. naast nr. 6 te Schijf’ wordt gewijzigd. Het wijzigingsplan voorziet in het verplaatsen van de landschappelijke inpassing ten behoeve van een andere positionering van de woning en de bijbehorende bouwwerken.</text:p>
            <text:p text:style-name="common-al">
            <text:span text:style-name="nadrukvet">Plan bekijken</text:span>
          </text:p>
            <text:p text:style-name="common-al">Het vastgestelde wijzigingsplan ligt met ingang van donderdag 14 oktober 2021 gedurende een termijn van zes weken ter inzage. U vindt het plan op www.ruimtelijkeplannen.nl. Daar kiest u via ‘plannen zoeken’ voor planidentificatie NL.IMRO.0840.9000B48W1-DEF1 of u zoekt naar het gewenste adres en vraagt daarvan de bestemmingsplaninformatie op. U kunt het vastgestelde wijzigingsplan ook bekijken in het gemeentehuis, tijdens openingstijden. </text:p>
            <text:p text:style-name="common-al">
            <text:span text:style-name="nadrukvet">Beroep</text:span>
          </text:p>
            <text:p text:style-name="common-al">Gedurende de termijn van inzage bestaat de mogelijkheid beroep in te stellen bij de Raad van State, Afdeling bestuursrechtspraak, Postbus 20019, 2500 EA Den Haag. Deze mogelijkheid staat alleen open voor belanghebbenden die tijdig hun zienswijzen tegen het wijzigingsplan hebben ingediend, dan wel kunnen aantonen dat zij daartoe redelijkerwijs niet in staat zijn geweest. </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last-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39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48W1-DEF1</meta:user-defined>
    <meta:user-defined meta:name="OVERHEIDop.Plansoort/OVERHEIDop.plansoort">bestemmings- of omgevingsplan</meta:user-defined>
    <meta:user-defined meta:name="OVERHEIDop.referentienummer">Z21/055221</meta:user-defined>
    <meta:user-defined meta:name="DCTERMS.abstract">Het wijzigingsplan voorziet in een gewijzigde ligging van de landschappelijke inpassing om zodoende de  bouwwerken behorend bij de Ruimte voor Ruimte woning beter te positioneren. </meta:user-defined>
    <dc:language>nl</dc:language>
    <meta:user-defined meta:name="OVERHEIDop.locatietype/OVERHEIDop.gebiedsmarkering">Adres</meta:user-defined>
    <meta:user-defined meta:name="DC.title">Vaststelling wijzigingsplan 'Buitengebied Rucphen 2012, Hoekvensedreef ong. naast nr. 6 te Schijf wijzigingsplan’</meta:user-defined>
    <meta:user-defined meta:name="DCTERMS.W3CDTF/DCTERMS.available">2021-10-13</meta:user-defined>
    <meta:user-defined meta:name="DCTERMS.W3CDTF/OVERHEIDop.jaargang">2021</meta:user-defined>
    <meta:user-defined meta:name="OVERHEIDop.publicationIssue">353900</meta:user-defined>
    <meta:user-defined meta:name="OVERHEIDop.GmbID/DC.identifier">gmb-2021-353900</meta:user-defined>
    <meta:user-defined meta:name="OVERHEIDop.versieInformatie"/>
  </office:meta>
</office:document-meta>
</file>