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oornbosheerd 23, 9737 MN Groningen – verwijderen asbest (ontvangstdatum 06-10-2021, dossiernummer 2021766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89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9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9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Doornbosheerd 23, 9737 MN Groningen – verwijderen asbest (ontvangstdatum 06-10-2021, dossiernummer 202176620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899</meta:user-defined>
    <meta:user-defined meta:name="OVERHEIDop.GmbID/DC.identifier">gmb-2021-353899</meta:user-defined>
    <meta:user-defined meta:name="OVERHEIDop.versieInformatie"/>
  </office:meta>
</office:document-meta>
</file>